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pperplate Gothic Bold" svg:font-family="Copperplate Gothic Bold" style:font-family-generic="swiss" style:font-pitch="variable" svg:panose-1="2 14 7 5 2 2 6 2 4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87in"/>
    </style:style>
    <style:style style:name="T2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687in"/>
    </style:style>
    <style:style style:name="T4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T5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T6" style:parent-style-name="預設段落字型" style:family="text">
      <style:text-properties style:font-name="Copperplate Gothic Bold" fo:font-weight="bold" style:font-weight-asian="bold" fo:font-size="20pt" style:font-size-asian="20pt"/>
    </style:style>
    <style:style style:name="T7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TableColumn9" style:family="table-column">
      <style:table-column-properties style:column-width="3.2625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0.7423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7416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7416in"/>
    </style:style>
    <style:style style:name="TableColumn18" style:family="table-column">
      <style:table-column-properties style:column-width="0.7416in"/>
    </style:style>
    <style:style style:name="TableColumn19" style:family="table-column">
      <style:table-column-properties style:column-width="0.7465in"/>
    </style:style>
    <style:style style:name="Table8" style:family="table">
      <style:table-properties style:width="10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2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right" style:position="3.11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 2" style:font-name-asian="Wingdings 2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 2" style:font-name-asian="Wingdings 2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 2" style:font-name-asian="Wingdings 2" fo:font-size="12pt" style:font-size-asian="12pt"/>
    </style:style>
    <style:style style:name="TableRow84" style:family="table-row">
      <style:table-row-properties style:min-row-height="0.1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22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 2" style:font-name-asian="Wingdings 2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ingdings 2" style:font-name-asian="Wingdings 2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ingdings 2" style:font-name-asian="Wingdings 2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Wingdings 2" style:font-name-asian="Wingdings 2" fo:font-size="12pt" style:font-size-asian="12pt"/>
    </style:style>
    <style:style style:name="TableRow175" style:family="table-row">
      <style:table-row-properties style:min-row-height="0.0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02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04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Wingdings 2" style:font-name-asian="Wingdings 2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Wingdings 2" style:font-name-asian="Wingdings 2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080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 2" style:font-name-asian="Wingdings 2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Wingdings 2" style:font-name-asian="Wingdings 2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 2" style:font-name-asian="Wingdings 2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Wingdings 2" style:font-name-asian="Wingdings 2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Row343" style:family="table-row">
      <style:table-row-properties style:min-row-height="0.26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152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Wingdings 2" style:font-name-asian="Wingdings 2" fo:font-size="12pt" style:font-size-asian="12pt"/>
    </style:style>
    <style:style style:name="TableRow394" style:family="table-row">
      <style:table-row-properties style:min-row-height="0.231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Wingdings 2" style:font-name-asian="Wingdings 2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8" style:family="table-row">
      <style:table-row-properties style:min-row-height="0.231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Wingdings 2" style:font-name-asian="Wingdings 2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page1"/><text:bookmark-end text:name="page1"/><text:span text:style-name="T2">Southern Taiwan University of Science and Technology</text:span></text:p>
      <text:p text:style-name="P3"><text:span text:style-name="T4">10</text:span><text:span text:style-name="T5">9</text:span><text:span text:style-name="T6"><text:s/></text:span><text:span text:style-name="T7">School Year Audit Pla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0">
            <text:p text:style-name="P24"><text:span text:style-name="T25">Planned Audit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Administrative Organizations</text:span></text:p>
          </table:table-cell>
          <table:table-cell table:style-name="TableCell30">
            <text:p text:style-name="P31">109.09</text:p>
          </table:table-cell>
          <table:table-cell table:style-name="TableCell32">
            <text:p text:style-name="P33">109.10</text:p>
          </table:table-cell>
          <table:table-cell table:style-name="TableCell34">
            <text:p text:style-name="P35">109.11</text:p>
          </table:table-cell>
          <table:table-cell table:style-name="TableCell36">
            <text:p text:style-name="P37">109.12</text:p>
          </table:table-cell>
          <table:table-cell table:style-name="TableCell38">
            <text:p text:style-name="P39">110.01</text:p>
          </table:table-cell>
          <table:table-cell table:style-name="TableCell40">
            <text:p text:style-name="P41">110.02</text:p>
          </table:table-cell>
          <table:table-cell table:style-name="TableCell42">
            <text:p text:style-name="P43">110.03</text:p>
          </table:table-cell>
          <table:table-cell table:style-name="TableCell44">
            <text:p text:style-name="P45">110.04</text:p>
          </table:table-cell>
          <table:table-cell table:style-name="TableCell46">
            <text:p text:style-name="P47">110.05</text:p>
          </table:table-cell>
          <table:table-cell table:style-name="TableCell48">
            <text:p text:style-name="P49">110.06</text:p>
          </table:table-cell>
        </table:table-row>
        <table:table-row table:style-name="TableRow50">
          <table:table-cell table:style-name="TableCell51">
            <text:p text:style-name="P52"><text:span text:style-name="T53">Office of Academic Affairs(</text:span><text:span text:style-name="T54">教務處</text:span><text:span text:style-name="T55">)</text:span></text:p>
          </table:table-cell>
          <table:table-cell table:style-name="TableCell56">
            <text:p text:style-name="P57"><text:span text:style-name="T58"></text:span></text:p>
          </table:table-cell>
          <table:table-cell table:style-name="TableCell59">
            <text:p text:style-name="P60"><text:span text:style-name="T61"></text:span></text:p>
          </table:table-cell>
          <table:table-cell table:style-name="TableCell62">
            <text:p text:style-name="P63"><text:span text:style-name="T64"></text:span></text:p>
          </table:table-cell>
          <table:table-cell table:style-name="TableCell65">
            <text:p text:style-name="P66"><text:span text:style-name="T67">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</text:span></text:p>
          </table:table-cell>
          <table:table-cell table:style-name="TableCell75">
            <text:p text:style-name="P76"><text:span text:style-name="T77"></text:span></text:p>
          </table:table-cell>
          <table:table-cell table:style-name="TableCell78">
            <text:p text:style-name="P79"><text:span text:style-name="T80"></text:span></text:p>
          </table:table-cell>
          <table:table-cell table:style-name="TableCell81">
            <text:p text:style-name="P82"><text:span text:style-name="T83"></text:span></text:p>
          </table:table-cell>
        </table:table-row>
        <table:table-row table:style-name="TableRow84">
          <table:table-cell table:style-name="TableCell85">
            <text:p text:style-name="P86"><text:span text:style-name="T87">Office of Student Affairs (</text:span><text:span text:style-name="T88">學務處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</text:span></text:p>
          </table:table-cell>
          <table:table-cell table:style-name="TableCell95">
            <text:p text:style-name="P96"><text:span text:style-name="T97">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</text:span></text:p>
          </table:table-cell>
          <table:table-cell table:style-name="TableCell107">
            <text:p text:style-name="P108"><text:span text:style-name="T109"></text:span></text:p>
          </table:table-cell>
          <table:table-cell table:style-name="TableCell110">
            <text:p text:style-name="P111"><text:span text:style-name="T112">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Office of General Affairs (</text:span><text:span text:style-name="T119">總務處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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</text:span></text:p>
          </table:table-cell>
          <table:table-cell table:style-name="TableCell137">
            <text:p text:style-name="P138"><text:span text:style-name="T139"></text:span></text:p>
          </table:table-cell>
          <table:table-cell table:style-name="TableCell140">
            <text:p text:style-name="P141"><text:span text:style-name="T142">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Office of Academia Research and Industry Collaboration (</text:span><text:span text:style-name="T149">研產處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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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</text:span></text:p>
          </table:table-cell>
          <table:table-cell table:style-name="TableCell172">
            <text:p text:style-name="P173"><text:span text:style-name="T174"></text:span></text:p>
          </table:table-cell>
        </table:table-row>
        <table:table-row table:style-name="TableRow175">
          <table:table-cell table:style-name="TableCell176">
            <text:p text:style-name="P177"><text:span text:style-name="T178">Office of International Affairs(</text:span><text:span text:style-name="T179">國際處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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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Office of the Secretary (</text:span><text:span text:style-name="T207">秘書室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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ersonnel Office (</text:span><text:span text:style-name="T234">人事室</text:span><text:span text:style-name="T235">)</text:span></text:p>
          </table:table-cell>
          <table:table-cell table:style-name="TableCell236">
            <text:p text:style-name="P237"><text:span text:style-name="T238"></text:span></text:p>
          </table:table-cell>
          <table:table-cell table:style-name="TableCell239">
            <text:p text:style-name="P240"><text:span text:style-name="T241"></text:span></text:p>
          </table:table-cell>
          <table:table-cell table:style-name="TableCell242">
            <text:p text:style-name="P243"><text:span text:style-name="T244"></text:span></text:p>
          </table:table-cell>
          <table:table-cell table:style-name="TableCell245">
            <text:p text:style-name="P246"><text:span text:style-name="T247">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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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Accounting office (</text:span><text:span text:style-name="T266">會計室</text:span><text:span text:style-name="T267">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</text:span></text:p>
          </table:table-cell>
          <table:table-cell table:style-name="TableCell273">
            <text:p text:style-name="P274"><text:span text:style-name="T275">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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omputer and<text:s/>Information Network Center</text:p>
            <text:p text:style-name="P294">(計網中心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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Library(</text:span><text:span text:style-name="T320">圖書館</text:span><text:span text:style-name="T321">)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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Environmental Safety Hygiene Office</text:p>
            <text:p text:style-name="P346">(環安室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Audit Office(</text:span><text:span text:style-name="T371">稽核室</text:span><text:span text:style-name="T372">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</text:span></text:p>
          </table:table-cell>
        </table:table-row>
        <table:table-row table:style-name="TableRow394">
          <table:table-cell table:style-name="TableCell395">
            <text:p text:style-name="P396">Kindergarten <text:s/>(幼兒園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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ainan Cultural &amp; Creative Park (文創園區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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</text:span></text:p>
          </table:table-cell>
          <table:table-cell table:style-name="TableCell441">
            <text:p text:style-name="P4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pperplate Gothic Bold" svg:font-family="Copperplate Gothic Bold" style:font-family-generic="swiss" style:font-pitch="variable" svg:panose-1="2 14 7 5 2 2 6 2 4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20-09-02T08:15:00Z</meta:creation-date>
    <dc:date>2020-09-02T08:35:00Z</dc:date>
    <meta:print-date>2020-09-02T08:16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126" meta:character-count="844" meta:row-count="5" meta:non-whitespace-character-count="719"/>
  </office:meta>
</office:document-meta>
</file>